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 fo:text-indent="0.118in"/>
      <style:text-properties fo:hyphenate="false"/>
    </style:style>
    <style:style style:name="T2" style:parent-style-name="DefaultParagraphFont" style:family="text">
      <style:text-properties style:font-name="Calibri" style:font-name-asian="Times New Roman" style:font-name-complex="Calibri" fo:font-weight="bold" style:font-weight-asian="bold" fo:color="#000000" style:letter-kerning="false" fo:font-size="14pt" style:font-size-asian="14pt" style:font-size-complex="14pt" style:language-complex="ar" style:country-complex="SA"/>
    </style:style>
    <style:style style:name="P3" style:parent-style-name="Normal" style:family="paragraph">
      <style:paragraph-properties fo:widows="2" fo:orphans="2" fo:text-align="center" style:vertical-align="auto" fo:text-indent="0.118in"/>
      <style:text-properties style:font-name="Calibri" style:font-name-asian="Times New Roman" style:font-name-complex="Calibr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false"/>
    </style:style>
    <style:style style:name="P4" style:parent-style-name="Normal" style:family="paragraph">
      <style:paragraph-properties fo:widows="2" fo:orphans="2" fo:text-align="center" style:vertical-align="auto" fo:text-indent="0.118in"/>
      <style:text-properties fo:hyphenate="false"/>
    </style:style>
    <style:style style:name="T5" style:parent-style-name="DefaultParagraphFont" style:family="text">
      <style:text-properties style:font-name="Calibri" style:font-name-asian="Times New Roman" style:font-name-complex="Calibri" fo:font-weight="bold" style:font-weight-asian="bold" fo:color="#000000" style:letter-kerning="false" fo:font-size="14pt" style:font-size-asian="14pt" style:font-size-complex="14pt" fo:language="en" fo:country="US" style:language-complex="ar" style:country-complex="SA"/>
    </style:style>
    <style:style style:name="T6" style:parent-style-name="DefaultParagraphFont" style:family="text">
      <style:text-properties style:font-name="Calibri" style:font-name-asian="Times New Roman" style:font-name-complex="Calibri" fo:font-weight="bold" style:font-weight-asian="bold" fo:color="#000000" style:letter-kerning="false" fo:font-size="14pt" style:font-size-asian="14pt" style:font-size-complex="14pt" style:language-complex="ar" style:country-complex="SA"/>
    </style:style>
    <style:style style:name="P7" style:parent-style-name="Normal" style:family="paragraph">
      <style:paragraph-properties fo:widows="2" fo:orphans="2" fo:text-align="center" style:vertical-align="auto" fo:text-indent="0.118in"/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 fo:hyphenate="false"/>
    </style:style>
    <style:style style:name="P8" style:parent-style-name="Normal" style:family="paragraph">
      <style:paragraph-properties fo:widows="2" fo:orphans="2" fo:text-align="justify" style:vertical-align="auto"/>
      <style:text-properties fo:hyphenate="false"/>
    </style:style>
    <style:style style:name="T9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0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complex="ar" style:country-complex="SA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complex="ar" style:country-complex="SA"/>
    </style:style>
    <style:style style:name="T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complex="ar" style:country-complex="SA"/>
    </style:style>
    <style:style style:name="T14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5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complex="ar" style:country-complex="SA"/>
    </style:style>
    <style:style style:name="T17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8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9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20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21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22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23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24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25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26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27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28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29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30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31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3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complex="ar" style:country-complex="SA"/>
    </style:style>
    <style:style style:name="T33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34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35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36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3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38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39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40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41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42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43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44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45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46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47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48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49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/>
      <style:text-properties fo:hyphenate="false"/>
    </style:style>
    <style:style style:name="T51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52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5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54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55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56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57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58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60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6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6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6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6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67" style:parent-style-name="Normal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P68" style:parent-style-name="ListParagraph" style:list-style-name="LFO1" style:family="paragraph">
      <style:paragraph-properties fo:text-align="justify"/>
    </style:style>
    <style:style style:name="T69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71" style:parent-style-name="ListParagraph" style:list-style-name="LFO1" style:family="paragraph">
      <style:paragraph-properties fo:text-align="justify"/>
    </style:style>
    <style:style style:name="T7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6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7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8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80" style:parent-style-name="ListParagraph" style:list-style-name="LFO1" style:family="paragraph">
      <style:paragraph-properties fo:text-align="justify"/>
    </style:style>
    <style:style style:name="T81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83" style:parent-style-name="ListParagraph" style:list-style-name="LFO1" style:family="paragraph">
      <style:paragraph-properties fo:text-align="justify"/>
    </style:style>
    <style:style style:name="T8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87" style:parent-style-name="ListParagraph" style:list-style-name="LFO1" style:family="paragraph">
      <style:paragraph-properties fo:text-align="justify"/>
    </style:style>
    <style:style style:name="T88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9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91" style:parent-style-name="ListParagraph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/>
    </style:style>
    <style:style style:name="T94" style:parent-style-name="DefaultParagraphFont" style:family="text">
      <style:text-properties style:font-name="Calibri" style:font-name-complex="Calibri" style:font-weight-complex="bold" fo:font-size="14pt" style:font-size-asian="14pt" style:font-size-complex="14pt"/>
    </style:style>
    <style:style style:name="T95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9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97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98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99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00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01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02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03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04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05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06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07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08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09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10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11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1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1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1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1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1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1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1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2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2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2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2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2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2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2" style:parent-style-name="DefaultParagraphFont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133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34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35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36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37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38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39" style:parent-style-name="DefaultParagraphFon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/>
    </style:style>
    <style:style style:name="T140" style:parent-style-name="DefaultParagraphFont" style:family="text">
      <style:text-properties style:font-name="Calibri" style:font-name-complex="Calibri" style:letter-kerning="true" fo:font-size="14pt" style:font-size-asian="14pt" style:font-size-complex="14pt"/>
    </style:style>
    <style:style style:name="P141" style:parent-style-name="Normal" style:family="paragraph">
      <style:paragraph-properties fo:widows="2" fo:orphans="2" fo:text-align="justify" style:vertical-align="auto"/>
      <style:text-properties fo:hyphenate="false"/>
    </style:style>
    <style:style style:name="T142" style:parent-style-name="DefaultParagraphFont" style:family="text">
      <style:text-properties style:font-name="Calibri" style:font-name-asian="Liberation Serif" style:font-name-complex="Calibri" style:letter-kerning="true" fo:font-size="14pt" style:font-size-asian="14pt" style:font-size-complex="14pt"/>
    </style:style>
    <style:style style:name="P143" style:parent-style-name="Normal" style:family="paragraph">
      <style:paragraph-properties fo:widows="2" fo:orphans="2" fo:text-align="justify" style:vertical-align="auto"/>
      <style:text-properties fo:hyphenate="false"/>
    </style:style>
    <style:style style:name="T144" style:parent-style-name="DefaultParagraphFont" style:family="text">
      <style:text-properties style:font-name="Calibri" style:font-name-asian="Liberation Serif" style:font-name-complex="Calibri" style:letter-kerning="true" fo:font-size="14pt" style:font-size-asian="14pt" style:font-size-complex="14pt"/>
    </style:style>
    <style:style style:name="T145" style:parent-style-name="DefaultParagraphFont" style:family="text">
      <style:text-properties style:font-name="Calibri" style:font-name-asian="Liberation Serif" style:font-name-complex="Calibri" style:letter-kerning="true" fo:font-size="14pt" style:font-size-asian="14pt" style:font-size-complex="14pt"/>
    </style:style>
    <style:style style:name="T146" style:parent-style-name="DefaultParagraphFont" style:family="text">
      <style:text-properties style:font-name="Calibri" style:font-name-asian="Liberation Serif" style:font-name-complex="Calibri" style:letter-kerning="true" fo:font-size="14pt" style:font-size-asian="14pt" style:font-size-complex="14pt"/>
    </style:style>
    <style:style style:name="T147" style:parent-style-name="DefaultParagraphFont" style:family="text">
      <style:text-properties style:font-name="Calibri" style:font-name-complex="Calibri" style:letter-kerning="true" fo:font-size="14pt" style:font-size-asian="14pt" style:font-size-complex="14pt"/>
    </style:style>
    <style:style style:name="P148" style:parent-style-name="Normal" style:family="paragraph">
      <style:paragraph-properties fo:widows="2" fo:orphans="2" fo:text-align="center" style:vertical-align="auto"/>
      <style:text-properties fo:hyphenate="false"/>
    </style:style>
    <style:style style:name="T149" style:parent-style-name="DefaultParagraphFont" style:family="text">
      <style:text-properties style:font-name="Calibri" style:font-name-asian="Liberation Serif" style:font-name-complex="Calibri" style:letter-kerning="true" fo:font-size="14pt" style:font-size-asian="14pt" style:font-size-complex="14pt"/>
    </style:style>
    <style:style style:name="T150" style:parent-style-name="DefaultParagraphFont" style:family="text">
      <style:text-properties style:font-name="Calibri" style:font-name-complex="Calibri" style:letter-kerning="true" fo:font-size="14pt" style:font-size-asian="14pt" style:font-size-complex="14pt"/>
    </style:style>
    <style:style style:name="P15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 fo:hyphenate="false"/>
    </style:style>
    <style:style style:name="P152" style:parent-style-name="Normal" style:family="paragraph">
      <style:paragraph-properties fo:widows="2" fo:orphans="2" fo:text-align="justify" style:vertical-align="auto" fo:text-indent="0.118in"/>
      <style:text-properties style:font-name="Calibri" style:font-name-asian="Times New Roman" style:font-name-complex="Calibri" style:letter-kerning="false" fo:font-size="14pt" style:font-size-asian="14pt" style:font-size-complex="14pt" style:language-complex="ar" style:country-complex="SA" fo:hyphenate="false"/>
    </style:style>
    <style:style style:name="P153" style:parent-style-name="Normal" style:family="paragraph">
      <style:paragraph-properties fo:widows="2" fo:orphans="2" fo:text-align="justify" style:vertical-align="auto" fo:text-indent="0.11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asian="Times New Roman" style:font-name-complex="Calibri" fo:color="#000000" style:letter-kerning="false" fo:font-size="14pt" style:font-size-asian="14pt" style:font-size-complex="14pt" style:language-complex="ar" style:country-complex="SA" fo:hyphenate="false"/>
    </style:style>
    <style:style style:name="P154" style:parent-style-name="Normal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ΑΝΑΚΟΙΝΩΣΗ<text:s/></text:span></text:p>
      <text:p text:style-name="P3"/>
      <text:p text:style-name="P4"><text:span text:style-name="T5">E</text:span><text:span text:style-name="T6">ΡΓΑΣΤΗΡΙΑΚΕΣ ΑΣΚΗΣΕΙΣ ΕΠΕΞΕΡΓΑΣΙΑΣ ΚΑΙ ΣΥΝΤΗΡΗΣΗΣ ΤΡΟΦΙΜΩΝ (Ν304Υ)</text:span></text:p>
      <text:p text:style-name="P7"/>
      <text:p text:style-name="P8"><text:span text:style-name="T9"><text:s text:c="3"/></text:span><text:span text:style-name="T10">Την<text:s/></text:span><text:span text:style-name="T11">Πέμπτη<text:s/></text:span><text:span text:style-name="T12">1</text:span><text:span text:style-name="T13">7/3/2022</text:span><text:span text:style-name="T14"><text:s/></text:span><text:span text:style-name="T15">στις<text:s/></text:span><text:span text:style-name="T16">12.00μ.-13.00μ.μ.<text:s/></text:span><text:span text:style-name="T17">θα γίνει<text:s/></text:span><text:bookmark-start text:name="_Hlk98234824"/><text:span text:style-name="T18">η<text:s/></text:span><text:span text:style-name="T19">θεωρία</text:span><text:span text:style-name="T20"><text:s/></text:span><text:span text:style-name="T21">και<text:s/></text:span><text:span text:style-name="T22">η<text:s/></text:span><text:span text:style-name="T23">προετοιμασία της πρώτης Εργαστηριακής Άσκησης</text:span><text:bookmark-end text:name="_Hlk98234824"/><text:span text:style-name="T24"><text:s/></text:span><text:span text:style-name="T25">που αφορά τη<text:s/></text:span><text:span text:style-name="T26">«</text:span><text:span text:style-name="T27">Θερμική Αδρανοποίηση των Ενζύμων</text:span><text:span text:style-name="T28">»</text:span><text:span text:style-name="T29">,</text:span><text:span text:style-name="T30"><text:s/></text:span><text:span text:style-name="T31">στο<text:s/></text:span><text:span text:style-name="T32">Αμφιθέατρο</text:span><text:span text:style-name="T33"><text:s/></text:span><text:span text:style-name="T34">του κτ</text:span><text:span text:style-name="T35">η</text:span><text:span text:style-name="T36">ρίου Επιστήμης και Τεχνολογίας Τροφίμων, στο Αγρόκτημα του ΑΠΘ,<text:s/></text:span><text:span text:style-name="T37">μόνο</text:span><text:span text:style-name="T38"><text:s/></text:span><text:span text:style-name="T39">για<text:s/></text:span><text:span text:style-name="T40">όσους/όσες<text:s/></text:span><text:span text:style-name="T41">θα παρακολουθήσουν<text:s/></text:span><text:span text:style-name="T42">τα Εργαστήρια τ</text:span><text:span text:style-name="T43">ο</text:span><text:span text:style-name="T44"><text:s/>φετιν</text:span><text:span text:style-name="T45">ό</text:span><text:span text:style-name="T46"><text:s/></text:span><text:span text:style-name="T47">ακαδημαϊκό εξάμηνο</text:span><text:span text:style-name="T48">.</text:span><text:span text:style-name="T49"><text:s/></text:span></text:p>
      <text:p text:style-name="P50"><text:span text:style-name="T51"><text:s text:c="3"/></text:span><text:span text:style-name="T52">Την<text:s/></text:span><text:span text:style-name="T53">Παρασκευή 18/3/2022</text:span><text:span text:style-name="T54"><text:s/>θα</text:span><text:span text:style-name="T55"><text:s/>διεξαχθεί</text:span><text:span text:style-name="T56"><text:s/>η προαναφερόμενη Εργαστηριακή Άσκηση<text:s/></text:span><text:span text:style-name="T57"><text:s/></text:span><text:span text:style-name="T58">στο<text:s/></text:span><text:span text:style-name="T59">κτήριο</text:span><text:span text:style-name="T60"><text:s/>του Εργαστηρίου Επεξεργασίας και Μηχανικής Τροφίμων</text:span><text:span text:style-name="T61"><text:s/></text:span><text:span text:style-name="T62">στο Αγρόκτημα του ΑΠΘ</text:span><text:span text:style-name="T63"><text:s/></text:span><text:span text:style-name="T64">(παλιό<text:s/></text:span><text:span text:style-name="T65">Εργαστήριο<text:s/></text:span><text:span text:style-name="T66">Τεχνολογίας Κρέατος) ως εξής:</text:span></text:p>
      <text:p text:style-name="P67"/>
      <text:list text:style-name="LFO1" text:continue-numbering="true">
        <text:list-item>
          <text:p text:style-name="P68"><text:span text:style-name="T69">Α τμήμα 09:00π.μ.<text:s/></text:span><text:span text:style-name="T70">από Αβραμίδης έως Δαλιανίδου</text:span></text:p>
        </text:list-item>
        <text:list-item>
          <text:p text:style-name="P71"><text:span text:style-name="T72">Β τμήμα</text:span><text:span text:style-name="T73"><text:s/>1</text:span><text:span text:style-name="T74">0</text:span><text:span text:style-name="T75">:</text:span><text:span text:style-name="T76">3</text:span><text:span text:style-name="T77">0π.μ.</text:span><text:span text:style-name="T78"><text:s/></text:span><text:span text:style-name="T79">από Δαραβίγκα έως Κελεκίδου</text:span></text:p>
        </text:list-item>
        <text:list-item>
          <text:p text:style-name="P80"><text:span text:style-name="T81">Γ τμήμα 12:00μ.</text:span><text:span text:style-name="T82"><text:s/>από Κεραμάρη έως Μπιμπλή</text:span></text:p>
        </text:list-item>
        <text:list-item>
          <text:p text:style-name="P83"><text:span text:style-name="T84">Δ τμήμα 13:30μ.μ.</text:span><text:span text:style-name="T85"><text:s/></text:span><text:span text:style-name="T86">από Μπογιατζόγλου έως Σαΐτη</text:span></text:p>
        </text:list-item>
        <text:list-item>
          <text:p text:style-name="P87"><text:span text:style-name="T88">Ε τμήμα 15:00μ.μ.</text:span><text:span text:style-name="T89"><text:s/></text:span><text:span text:style-name="T90">από Σκοντράνη έως Ψωμά</text:span></text:p>
        </text:list-item>
      </text:list>
      <text:p text:style-name="P91"/>
      <text:p text:style-name="P92"><text:span text:style-name="T93"><text:s text:c="2"/></text:span><text:span text:style-name="T94"><text:s/></text:span><text:span text:style-name="T95">Η παρακολούθηση των εργαστηριακών ασκήσεων</text:span><text:span text:style-name="T96"><text:s/>καθώς και</text:span><text:span text:style-name="T97"><text:s/></text:span><text:span text:style-name="T98">τ</text:span><text:span text:style-name="T99">η</text:span><text:span text:style-name="T100">ς</text:span><text:span text:style-name="T101"><text:s/>διδασκαλία</text:span><text:span text:style-name="T102">ς</text:span><text:span text:style-name="T103"><text:s/>της<text:s/></text:span><text:span text:style-name="T104">σχετικής<text:s/></text:span><text:span text:style-name="T105">θεωρίας και<text:s/></text:span><text:span text:style-name="T106">της<text:s/></text:span><text:span text:style-name="T107">προετοιμασία</text:span><text:span text:style-name="T108">ς</text:span><text:span text:style-name="T109"><text:s/>της<text:s/></text:span><text:span text:style-name="T110">κάθε</text:span><text:span text:style-name="T111"><text:s/>Εργαστηριακής Άσκησης</text:span><text:span text:style-name="T112"><text:s/>είναι<text:s/></text:span><text:span text:style-name="T113"><text:s text:c="8"/></text:span><text:span text:style-name="T114">υ</text:span><text:span text:style-name="T115">ποχρεωτική</text:span><text:span text:style-name="T116">, με δικαίωμα μόνο μίας απουσίας.</text:span><text:span text:style-name="T117"><text:s/></text:span><text:span text:style-name="T118">Επιτρέπονται μόνο<text:s/></text:span><text:span text:style-name="T119">αμοιβαίες α</text:span><text:span text:style-name="T120">λλαγές</text:span><text:span text:style-name="T121"><text:s/>από τμήμα σε τμήμα,<text:s/></text:span><text:span text:style-name="T122">με<text:s/></text:span><text:span text:style-name="T123">πολύ αυστηρή τήρηση του ωραρίου</text:span><text:span text:style-name="T124">.</text:span></text:p>
      <text:p text:style-name="P125"><text:span text:style-name="T126"><text:s text:c="3"/></text:span><text:span text:style-name="T127">Απαραίτητη η<text:s/></text:span><text:span text:style-name="T128">εργαστηριακή ποδιά</text:span><text:span text:style-name="T129"><text:s/>και οι<text:s/></text:span><text:span text:style-name="T130">σημειώσεις των Εργαστηριακών Ασκήσεων</text:span><text:span text:style-name="T131">, οι οποίες βρίσκονται στο υλικό διδασκαλίας των μαθημάτων στο<text:s/></text:span><text:span text:style-name="T132">elearning</text:span><text:span text:style-name="T133">,</text:span><text:span text:style-name="T134"><text:s text:c="5"/></text:span><text:span text:style-name="T135"><text:s/>όπου</text:span><text:span text:style-name="T136"><text:s/>υπάρχει η δυνατότητα της<text:s/></text:span><text:span text:style-name="T137">αυτοεγγραφή</text:span><text:span text:style-name="T138">ς</text:span><text:span text:style-name="T139">.</text:span><text:span text:style-name="T140"><text:s/></text:span></text:p>
      <text:p text:style-name="P141"><text:span text:style-name="T142"><text:s text:c="43"/></text:span></text:p>
      <text:p text:style-name="P143"><text:span text:style-name="T144"><text:s text:c="46"/></text:span><text:span text:style-name="T145"><text:s text:c="39"/></text:span><text:span text:style-name="T146"><text:s text:c="2"/></text:span><text:span text:style-name="T147">Φίστα Γλυκερία<text:s/></text:span></text:p>
      <text:p text:style-name="P148"><text:span text:style-name="T149"><text:s text:c="31"/></text:span><text:span text:style-name="T150">ΕΔΙΠ</text:span></text:p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.5pt" fo:hyphenate="false"/>
    </style:style>
    <style:style style:name="ΚεφαλίδαChar" style:display-name="Κεφαλίδα Char" style:family="text" style:parent-style-name="Προεπιλεγμένηγραμματοσειρά">
      <style:text-properties style:font-size-complex="10.5pt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.5pt"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tru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true"/>
    </style:style>
    <style:style style:name="FooterChar" style:display-name="Footer Char" style:family="text" style:parent-style-name="DefaultParagraphFont">
      <style:text-properties style:font-size-complex="10.5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Κεφαλίδα"/>
      </style:header>
      <style:footer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lykeria Fista</dc:creator>
    <meta:creation-date>2022-03-15T09:33:00Z</meta:creation-date>
    <dc:date>2022-03-15T09:33:00Z</dc:date>
    <meta:print-date>2020-06-18T07:13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29" meta:character-count="1536" meta:row-count="10" meta:non-whitespace-character-count="1310"/>
  </office:meta>
</office:document-meta>
</file>